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size-complex="12pt"/>
    </style:style>
    <style:style style:name="T5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6" style:parent-style-name="內文" style:family="paragraph">
      <style:paragraph-properties fo:line-height="0.4166in"/>
    </style:style>
    <style:style style:name="T7" style:parent-style-name="預設段落字型" style:family="text">
      <style:text-properties style:font-size-complex="12pt"/>
    </style:style>
    <style:style style:name="T8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size-complex="12pt"/>
    </style:style>
    <style:style style:name="T10" style:parent-style-name="預設段落字型" style:family="text">
      <style:text-properties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size-complex="12pt"/>
    </style:style>
    <style:style style:name="T13" style:parent-style-name="預設段落字型" style:family="text">
      <style:text-properties style:font-size-complex="12pt"/>
    </style:style>
    <style:style style:name="T14" style:parent-style-name="預設段落字型" style:family="text">
      <style:text-properties style:font-size-complex="12pt"/>
    </style:style>
    <style:style style:name="P15" style:parent-style-name="內文" style:family="paragraph">
      <style:paragraph-properties fo:text-align="justify"/>
      <style:text-properties style:font-size-complex="12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size-complex="12pt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size-complex="12pt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size-complex="12pt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name="新細明體"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fo:text-align="justify"/>
      <style:text-properties style:font-name="新細明體" style:font-size-complex="12pt"/>
    </style:style>
    <style:style style:name="P33" style:parent-style-name="內文" style:family="paragraph">
      <style:paragraph-properties fo:text-align="justify"/>
      <style:text-properties style:font-name="新細明體" style:font-size-complex="12pt"/>
    </style:style>
    <style:style style:name="TableColumn35" style:family="table-column">
      <style:table-column-properties style:column-width="3.4805in"/>
    </style:style>
    <style:style style:name="TableColumn36" style:family="table-column">
      <style:table-column-properties style:column-width="3.5437in"/>
    </style:style>
    <style:style style:name="Table34" style:family="table">
      <style:table-properties style:width="7.0243in" fo:margin-left="0in" table:align="center"/>
    </style:style>
    <style:style style:name="TableRow37" style:family="table-row">
      <style:table-row-properties/>
    </style:style>
    <style:style style:name="TableCell38" style:family="table-cell">
      <style:table-cell-properties fo:border="0.0069in solid #D9D9D9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新細明體" style:font-size-complex="12pt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fo:text-align="justify"/>
      <style:text-properties style:font-name="新細明體" style:font-size-complex="12pt"/>
    </style:style>
    <style:style style:name="P47" style:parent-style-name="內文" style:family="paragraph">
      <style:paragraph-properties fo:text-align="justify"/>
      <style:text-properties style:font-name="新細明體" style:font-size-complex="12pt"/>
    </style:style>
    <style:style style:name="P48" style:parent-style-name="內文" style:family="paragraph">
      <style:paragraph-properties fo:text-align="justify"/>
      <style:text-properties style:font-name="新細明體" style:font-size-complex="12pt"/>
    </style:style>
    <style:style style:name="P49" style:parent-style-name="內文" style:family="paragraph">
      <style:paragraph-properties fo:text-align="justify"/>
      <style:text-properties style:font-name="新細明體" style:font-size-complex="12pt"/>
    </style:style>
    <style:style style:name="TableCell50" style:family="table-cell">
      <style:table-cell-properties fo:border="0.0069in solid #D9D9D9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新細明體" style:font-size-complex="12pt"/>
    </style:style>
    <style:style style:name="P52" style:parent-style-name="內文" style:family="paragraph">
      <style:paragraph-properties fo:text-align="justify"/>
    </style:style>
    <style:style style:name="T53" style:parent-style-name="預設段落字型" style:family="text">
      <style:text-properties style:font-name="新細明體" style:font-size-complex="12pt"/>
    </style:style>
    <style:style style:name="T54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family="paragraph">
      <style:paragraph-properties fo:text-align="justify"/>
      <style:text-properties style:font-name="新細明體" style:font-size-complex="12pt"/>
    </style:style>
    <style:style style:name="P57" style:parent-style-name="內文" style:family="paragraph">
      <style:paragraph-properties fo:text-align="justify"/>
      <style:text-properties style:font-name="新細明體" style:font-size-complex="12pt"/>
    </style:style>
    <style:style style:name="P58" style:parent-style-name="內文" style:family="paragraph">
      <style:paragraph-properties fo:text-align="justify"/>
      <style:text-properties style:font-name="新細明體" style:font-size-complex="12pt"/>
    </style:style>
    <style:style style:name="P59" style:parent-style-name="內文" style:family="paragraph">
      <style:paragraph-properties fo:text-align="justify"/>
      <style:text-properties style:font-name="新細明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D9D9D9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新細明體" style:font-size-complex="12pt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size-complex="12pt"/>
    </style:style>
    <style:style style:name="P67" style:parent-style-name="內文" style:family="paragraph">
      <style:paragraph-properties fo:text-align="justify"/>
      <style:text-properties style:font-name="新細明體" style:font-size-complex="12pt"/>
    </style:style>
    <style:style style:name="P68" style:parent-style-name="內文" style:family="paragraph">
      <style:paragraph-properties fo:text-align="justify"/>
      <style:text-properties style:font-name="新細明體" style:font-size-complex="12pt"/>
    </style:style>
    <style:style style:name="P69" style:parent-style-name="內文" style:family="paragraph">
      <style:paragraph-properties fo:text-align="justify"/>
      <style:text-properties style:font-name="新細明體" style:font-size-complex="12pt"/>
    </style:style>
    <style:style style:name="P70" style:parent-style-name="內文" style:family="paragraph">
      <style:paragraph-properties fo:text-align="justify"/>
      <style:text-properties style:font-name="新細明體" style:font-size-complex="12pt"/>
    </style:style>
    <style:style style:name="TableCell71" style:family="table-cell">
      <style:table-cell-properties fo:border="0.0069in solid #D9D9D9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新細明體" style:font-size-complex="12pt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style:font-name="新細明體" style:font-size-complex="12pt"/>
    </style:style>
    <style:style style:name="T7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 style:font-size-complex="12pt"/>
    </style:style>
    <style:style style:name="P77" style:parent-style-name="內文" style:family="paragraph">
      <style:paragraph-properties fo:text-align="justify"/>
      <style:text-properties style:font-name="新細明體" style:font-size-complex="12pt"/>
    </style:style>
    <style:style style:name="P78" style:parent-style-name="內文" style:family="paragraph">
      <style:paragraph-properties fo:text-align="justify"/>
      <style:text-properties style:font-name="新細明體" style:font-size-complex="12pt"/>
    </style:style>
    <style:style style:name="P79" style:parent-style-name="內文" style:family="paragraph">
      <style:paragraph-properties fo:text-align="justify"/>
      <style:text-properties style:font-name="新細明體" style:font-size-complex="12pt"/>
    </style:style>
    <style:style style:name="P80" style:parent-style-name="內文" style:family="paragraph">
      <style:paragraph-properties fo:text-align="justify"/>
      <style:text-properties style:font-name="新細明體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新細明體" style:font-size-complex="12pt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fo:text-align="justify"/>
      <style:text-properties style:font-name="新細明體" style:font-size-complex="12pt"/>
    </style:style>
    <style:style style:name="P89" style:parent-style-name="內文" style:family="paragraph">
      <style:paragraph-properties fo:text-align="justify"/>
      <style:text-properties style:font-name="新細明體" style:font-size-complex="12pt"/>
    </style:style>
    <style:style style:name="P90" style:parent-style-name="內文" style:family="paragraph">
      <style:paragraph-properties fo:text-align="justify"/>
      <style:text-properties style:font-name="新細明體" style:font-size-complex="12pt"/>
    </style:style>
    <style:style style:name="P91" style:parent-style-name="內文" style:family="paragraph">
      <style:paragraph-properties fo:text-align="justify"/>
      <style:text-properties style:font-name="新細明體" style:font-size-complex="12pt"/>
    </style:style>
    <style:style style:name="TableCell92" style:family="table-cell">
      <style:table-cell-properties fo:border="0.0069in solid #D9D9D9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新細明體" style:font-size-complex="12pt"/>
    </style:style>
    <style:style style:name="P94" style:parent-style-name="內文" style:family="paragraph">
      <style:paragraph-properties fo:text-align="justify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fo:text-align="justify"/>
      <style:text-properties style:font-name="新細明體" style:font-size-complex="12pt"/>
    </style:style>
    <style:style style:name="P99" style:parent-style-name="內文" style:family="paragraph">
      <style:paragraph-properties fo:text-align="justify"/>
      <style:text-properties style:font-name="新細明體" style:font-size-complex="12pt"/>
    </style:style>
    <style:style style:name="P100" style:parent-style-name="內文" style:family="paragraph">
      <style:paragraph-properties fo:text-align="justify"/>
      <style:text-properties style:font-name="新細明體" style:font-size-complex="12pt"/>
    </style:style>
    <style:style style:name="P101" style:parent-style-name="內文" style:family="paragraph">
      <style:paragraph-properties fo:text-align="justify"/>
      <style:text-properties style:font-name="新細明體" style:font-size-complex="12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D9D9D9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新細明體" style:font-size-complex="12pt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fo:text-align="justify"/>
      <style:text-properties style:font-name="新細明體" style:font-size-complex="12pt"/>
    </style:style>
    <style:style style:name="P110" style:parent-style-name="內文" style:family="paragraph">
      <style:paragraph-properties fo:text-align="justify"/>
      <style:text-properties style:font-name="新細明體" style:font-size-complex="12pt"/>
    </style:style>
    <style:style style:name="P111" style:parent-style-name="內文" style:family="paragraph">
      <style:paragraph-properties fo:text-align="justify"/>
      <style:text-properties style:font-name="新細明體" style:font-size-complex="12pt"/>
    </style:style>
    <style:style style:name="P112" style:parent-style-name="內文" style:family="paragraph">
      <style:paragraph-properties fo:text-align="justify"/>
      <style:text-properties style:font-name="新細明體" style:font-size-complex="12pt"/>
    </style:style>
    <style:style style:name="TableCell113" style:family="table-cell">
      <style:table-cell-properties fo:border="0.0069in solid #D9D9D9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新細明體" style:font-size-complex="12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fo:text-align="justify"/>
      <style:text-properties style:font-name="新細明體" style:font-size-complex="12pt"/>
    </style:style>
    <style:style style:name="P120" style:parent-style-name="內文" style:family="paragraph">
      <style:paragraph-properties fo:text-align="justify"/>
      <style:text-properties style:font-name="新細明體" style:font-size-complex="12pt"/>
    </style:style>
    <style:style style:name="P121" style:parent-style-name="內文" style:family="paragraph">
      <style:paragraph-properties fo:text-align="justify"/>
      <style:text-properties style:font-name="新細明體" style:font-size-complex="12pt"/>
    </style:style>
    <style:style style:name="P122" style:parent-style-name="內文" style:family="paragraph">
      <style:paragraph-properties fo:text-align="justify"/>
      <style:text-properties style:font-name="新細明體" style:font-size-complex="12pt"/>
    </style:style>
    <style:style style:name="P123" style:parent-style-name="內文" style:family="paragraph">
      <style:paragraph-properties fo:text-align="start"/>
      <style:text-properties style:font-size-complex="12pt"/>
    </style:style>
    <style:style style:name="P124" style:parent-style-name="內文" style:family="paragraph">
      <style:paragraph-properties fo:margin-left="0.1388in" fo:margin-right="-0.0006in" fo:text-indent="-0.1388in">
        <style:tab-stops/>
      </style:paragraph-properties>
    </style:style>
    <style:style style:name="T125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12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7" style:parent-style-name="預設段落字型" style:family="text">
      <style:text-properties fo:font-weight="bold" style:font-weight-asian="bold" fo:color="#0000FF" fo:font-size="10pt" style:font-size-asian="10pt" style:font-size-complex="10pt" fo:background-color="#FFFF00"/>
    </style:style>
    <style:style style:name="T12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29" style:parent-style-name="預設段落字型" style:family="text">
      <style:text-properties style:font-name="新細明體" fo:font-weight="bold" style:font-weight-asian="bold" fo:color="#0000FF" fo:font-size="10pt" style:font-size-asian="10pt" style:font-size-complex="10pt"/>
    </style:style>
    <style:style style:name="T13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3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4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5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3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1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2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3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4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5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6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7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8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49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50" style:parent-style-name="預設段落字型" style:family="text">
      <style:text-properties fo:font-weight="bold" style:font-weight-asian="bold" fo:color="#0000FF" fo:font-size="10pt" style:font-size-asian="10pt" style:font-size-complex="10pt"/>
    </style:style>
    <style:style style:name="T151" style:parent-style-name="預設段落字型" style:family="text">
      <style:text-properties fo:font-weight="bold" style:font-weight-asian="bold" fo:color="#0000FF" fo:font-size="10pt" style:font-size-asian="10pt" style:font-size-complex="10pt"/>
    </style:style>
  </office:automatic-styles>
  <office:body>
    <office:text text:use-soft-page-breaks="true">
      <text:p text:style-name="P1">2024商學專業與品德學術研討會</text:p>
      <text:p text:style-name="P2">著作授權同意書</text:p>
      <text:p text:style-name="P3"><text:span text:style-name="T4">論文題目：</text:span><text:span text:style-name="T5">　　　　　　　　　　　　　　　　　　　　　　　　　　　　　　　　　　</text:span></text:p>
      <text:p text:style-name="P6"><text:span text:style-name="T7">作　　者：</text:span><text:span text:style-name="T8">　　　　　　　　　　　　　　　　　　　　　　　　　　　　　　　　　　</text:span></text:p>
      <text:p text:style-name="P9"/>
      <text:p text:style-name="內文"><text:span text:style-name="T10">授權對象：</text:span><text:span text:style-name="T11">□</text:span><text:span text:style-name="T12">僑光科技大學</text:span><text:span text:style-name="T13"><text:s/></text:span><text:span text:style-name="T14">商學與管理學院</text:span></text:p>
      <text:p text:style-name="P15"/>
      <text:p text:style-name="P16"><text:span text:style-name="T17">　　茲同意若本人上列論文（含摘要）經本次研討會接受發表</text:span><text:span text:style-name="T18">，</text:span><text:span text:style-name="T19">則授權本人所勾選之授權對象</text:span><text:span text:style-name="T20">及本次研討會之執行單位（僑光科技大學</text:span><text:span text:style-name="T21">商學與管理學院</text:span><text:span text:style-name="T22">）</text:span><text:span text:style-name="T23">，</text:span><text:span text:style-name="T24">進行編輯</text:span><text:span text:style-name="T25">、</text:span><text:span text:style-name="T26">刊印</text:span><text:span text:style-name="T27">、</text:span><text:span text:style-name="T28">壓製光碟</text:span><text:span text:style-name="T29">，</text:span><text:span text:style-name="T30">以提供使用者閱覽</text:span><text:span text:style-name="T31">、列印等。</text:span></text:p>
      <text:p text:style-name="P32">　本人保證本論文為本人所自行創作，有權為本授權同意書之前述授權。且本論文未侵害任何第三人之智慧財產權。</text:p>
      <text:p text:style-name="P33">　　若本論文有多數作者，應全數簽署本授權同意書。本授權同意書為非專屬授權，作者簽約對授權著作仍有著作權。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/>
            <text:p text:style-name="P40"><text:span text:style-name="T41">授權人：</text:span><text:span text:style-name="T42">　　　　　</text:span><text:span text:style-name="T43">　　　</text:span><text:span text:style-name="T44">　　</text:span><text:span text:style-name="T45">（簽名）</text:span></text:p>
            <text:p text:style-name="P46">地　址：</text:p>
            <text:p text:style-name="P47">電　話：</text:p>
            <text:p text:style-name="P48">Ｅ-ｍail：</text:p>
            <text:p text:style-name="P49"/>
          </table:table-cell>
          <table:table-cell table:style-name="TableCell50">
            <text:p text:style-name="P51"/>
            <text:p text:style-name="P52"><text:span text:style-name="T53">授權人：</text:span><text:span text:style-name="T54">　　　　　　　　　　</text:span><text:span text:style-name="T55">（簽名）</text:span></text:p>
            <text:p text:style-name="P56">地　址：</text:p>
            <text:p text:style-name="P57">電　話：</text:p>
            <text:p text:style-name="P58">Ｅ-ｍail：</text:p>
            <text:p text:style-name="P59"/>
          </table:table-cell>
        </table:table-row>
        <table:table-row table:style-name="TableRow60">
          <table:table-cell table:style-name="TableCell61">
            <text:p text:style-name="P62"/>
            <text:p text:style-name="P63"><text:span text:style-name="T64">授權人：</text:span><text:span text:style-name="T65">　　　　　　　　　　</text:span><text:span text:style-name="T66">（簽名）</text:span></text:p>
            <text:p text:style-name="P67">地　址：</text:p>
            <text:p text:style-name="P68">電　話：</text:p>
            <text:p text:style-name="P69">Ｅ-ｍail：</text:p>
            <text:p text:style-name="P70"/>
          </table:table-cell>
          <table:table-cell table:style-name="TableCell71">
            <text:p text:style-name="P72"/>
            <text:p text:style-name="P73"><text:span text:style-name="T74">授權人：</text:span><text:span text:style-name="T75">　　　　　　　　　　</text:span><text:span text:style-name="T76">（簽名）</text:span></text:p>
            <text:p text:style-name="P77">地　址：</text:p>
            <text:p text:style-name="P78">電　話：</text:p>
            <text:p text:style-name="P79">Ｅ-ｍail：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  <text:p text:style-name="P84"><text:span text:style-name="T85">授權人：</text:span><text:span text:style-name="T86">　　　　　　　　　　</text:span><text:span text:style-name="T87">（簽名）</text:span></text:p>
            <text:p text:style-name="P88">地　址：</text:p>
            <text:p text:style-name="P89">電　話：</text:p>
            <text:p text:style-name="P90">Ｅ-ｍail：</text:p>
            <text:p text:style-name="P91"/>
          </table:table-cell>
          <table:table-cell table:style-name="TableCell92">
            <text:p text:style-name="P93"/>
            <text:p text:style-name="P94"><text:span text:style-name="T95">授權人：</text:span><text:span text:style-name="T96">　　　　　　　　　　</text:span><text:span text:style-name="T97">（簽名）</text:span></text:p>
            <text:p text:style-name="P98">地　址：</text:p>
            <text:p text:style-name="P99">電　話：</text:p>
            <text:p text:style-name="P100">Ｅ-ｍail：</text:p>
            <text:p text:style-name="P101"/>
          </table:table-cell>
        </table:table-row>
        <table:table-row table:style-name="TableRow102">
          <table:table-cell table:style-name="TableCell103">
            <text:p text:style-name="P104"/>
            <text:p text:style-name="P105"><text:span text:style-name="T106">授權人：</text:span><text:span text:style-name="T107">　　　　　　　　　　</text:span><text:span text:style-name="T108">（簽名）</text:span></text:p>
            <text:p text:style-name="P109">地　址：</text:p>
            <text:p text:style-name="P110">電　話：</text:p>
            <text:p text:style-name="P111">Ｅ-ｍail：</text:p>
            <text:p text:style-name="P112"/>
          </table:table-cell>
          <table:table-cell table:style-name="TableCell113">
            <text:p text:style-name="P114"/>
            <text:p text:style-name="P115"><text:span text:style-name="T116">授權人：</text:span><text:span text:style-name="T117">　　　　　　　　　　</text:span><text:span text:style-name="T118">（簽名）</text:span></text:p>
            <text:p text:style-name="P119">地　址：</text:p>
            <text:p text:style-name="P120">電　話：</text:p>
            <text:p text:style-name="P121">Ｅ-ｍail：</text:p>
            <text:p text:style-name="P122"/>
          </table:table-cell>
        </table:table-row>
      </table:table>
      <text:p text:style-name="P123">中華民國113年<text:s/>月<text:s/>日</text:p>
      <text:p text:style-name="P124"><text:span text:style-name="T125">※</text:span><text:span text:style-name="T126">請</text:span><text:span text:style-name="T127">所有作者</text:span><text:span text:style-name="T128">於親筆簽名授權書後</text:span><text:span text:style-name="T129">，</text:span><text:span text:style-name="T130">於</text:span><text:span text:style-name="T131">20</text:span><text:span text:style-name="T132">2</text:span><text:span text:style-name="T133">4</text:span><text:span text:style-name="T134">年</text:span><text:span text:style-name="T135">0</text:span><text:span text:style-name="T136">3</text:span><text:span text:style-name="T137">月</text:span><text:span text:style-name="T138">2</text:span><text:span text:style-name="T139">1</text:span><text:span text:style-name="T140">日</text:span><text:span text:style-name="T141">(</text:span><text:span text:style-name="T142">星期</text:span><text:span text:style-name="T143">四</text:span><text:span text:style-name="T144">)</text:span><text:span text:style-name="T145">前</text:span><text:span text:style-name="T146">將紙本繳交</text:span><text:span text:style-name="T147">至</text:span><text:span text:style-name="T148">商學與管理學院</text:span><text:span text:style-name="T149">(</text:span><text:span text:style-name="T150">圖資大樓五樓</text:span><text:span text:style-name="T151">R8520B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1812in" fo:margin-bottom="0.2756in" fo:margin-right="1.181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XP</meta:initial-creator>
    <dc:creator>8512</dc:creator>
    <meta:creation-date>2023-12-20T03:23:00Z</meta:creation-date>
    <dc:date>2023-12-20T03:23:00Z</dc:date>
    <meta:print-date>2020-12-22T06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