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olumn3" style:family="table-column">
      <style:table-column-properties style:column-width="0.2638in"/>
    </style:style>
    <style:style style:name="TableColumn4" style:family="table-column">
      <style:table-column-properties style:column-width="0.8555in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1534in"/>
    </style:style>
    <style:style style:name="TableColumn8" style:family="table-column">
      <style:table-column-properties style:column-width="0.9131in"/>
    </style:style>
    <style:style style:name="TableColumn9" style:family="table-column">
      <style:table-column-properties style:column-width="1.3166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0.8666in"/>
    </style:style>
    <style:style style:name="Table2" style:family="table">
      <style:table-properties style:width="7.15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150%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-asian="標楷體" fo:color="#D9D9D9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 fo:margin-left="0.1118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-asian="標楷體" fo:color="#D9D9D9"/>
    </style:style>
    <style:style style:name="T27" style:parent-style-name="預設段落字型" style:family="text">
      <style:text-properties style:font-name-asian="標楷體" fo:color="#D9D9D9"/>
    </style:style>
    <style:style style:name="T28" style:parent-style-name="預設段落字型" style:family="text">
      <style:text-properties style:font-name-asian="標楷體" fo:color="#D9D9D9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50%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 fo:text-indent="0.3333in"/>
      <style:text-properties style:font-name-asian="標楷體"/>
    </style:style>
    <style:style style:name="TableRow38" style:family="table-row">
      <style:table-row-properties style:min-row-height="0.541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41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416in" fo:keep-together="always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18in" fo:text-indent="0.2312in">
        <style:tab-stops/>
      </style:paragraph-properties>
      <style:text-properties style:font-name-asian="標楷體" fo:letter-spacing="0.138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25in" fo:keep-together="always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07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069in" fo:keep-together="always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12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125in" fo:keep-together="always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49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486in" fo:keep-together="always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48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486in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-asian="標楷體"/>
    </style:style>
    <style:style style:name="P161" style:parent-style-name="內文" style:family="paragraph">
      <style:paragraph-properties fo:text-align="start" fo:line-height="0.2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/>
    </style:style>
    <style:style style:name="P164" style:parent-style-name="內文" style:family="paragraph">
      <style:paragraph-properties fo:text-align="justify" fo:line-height="0.2083in"/>
      <style:text-properties style:font-name-asian="標楷體"/>
    </style:style>
    <style:style style:name="P165" style:parent-style-name="內文" style:family="paragraph">
      <style:paragraph-properties fo:text-align="justify" fo:line-height="0.2083in"/>
      <style:text-properties style:font-name-asian="標楷體" fo:language="fr" fo:country="FR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anguage="fr" fo:country="FR"/>
    </style:style>
    <style:style style:name="P169" style:parent-style-name="內文" style:family="paragraph">
      <style:paragraph-properties fo:text-align="justify" fo:line-height="0.2083in"/>
      <style:text-properties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-asian="標楷體"/>
    </style:style>
    <style:style style:name="P173" style:parent-style-name="內文" style:family="paragraph">
      <style:paragraph-properties fo:text-align="start" fo:line-height="0.25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-asian="標楷體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P177" style:parent-style-name="內文" style:family="paragraph">
      <style:paragraph-properties fo:text-align="justify" fo:line-height="0.2083in"/>
      <style:text-properties style:font-name-asian="標楷體"/>
    </style:style>
    <style:style style:name="P178" style:parent-style-name="內文" style:family="paragraph">
      <style:paragraph-properties fo:text-align="justify" fo:line-height="0.2083in"/>
      <style:text-properties style:font-name-asian="標楷體"/>
    </style:style>
    <style:style style:name="P179" style:parent-style-name="內文" style:family="paragraph">
      <style:paragraph-properties fo:text-align="justify" fo:line-height="0.2083in"/>
      <style:text-properties style:font-name-asian="標楷體"/>
    </style:style>
    <style:style style:name="P180" style:parent-style-name="內文" style:family="paragraph">
      <style:paragraph-properties fo:text-align="justify" fo:line-height="0.2083in"/>
      <style:text-properties style:font-name-asian="標楷體"/>
    </style:style>
    <style:style style:name="TableRow181" style:family="table-row">
      <style:table-row-properties style:min-row-height="0.496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/>
    </style:style>
    <style:style style:name="TableRow190" style:family="table-row">
      <style:table-row-properties style:min-row-height="0.4965in" fo:keep-together="always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-asian="標楷體"/>
    </style:style>
    <style:style style:name="TableRow196" style:family="table-row">
      <style:table-row-properties style:min-row-height="0.22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 fo:margin-left="0.5006in" fo:text-indent="-0.5006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21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22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23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224" style:parent-style-name="內文" style:family="paragraph">
      <style:paragraph-properties style:text-autospace="none" fo:line-height="0.1944in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P227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2024商學專業與品德學術研討會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投稿日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收稿日期確認</text:p>
          </table:table-cell>
          <table:covered-table-cell/>
          <table:table-cell table:style-name="TableCell20">
            <text:p text:style-name="P21">(由主辦單位填寫)</text:p>
          </table:table-cell>
          <table:table-cell table:style-name="TableCell22" table:number-columns-spanned="2">
            <text:p text:style-name="P23">＊論文編號</text:p>
          </table:table-cell>
          <table:covered-table-cell/>
          <table:table-cell table:style-name="TableCell24">
            <text:p text:style-name="P25"><text:span text:style-name="T26">(</text:span><text:span text:style-name="T27">由主辦單位填寫</text:span><text:span text:style-name="T28">)</text:span></text:p>
          </table:table-cell>
        </table:table-row>
        <table:table-row table:style-name="TableRow29">
          <table:table-cell table:style-name="TableCell30" table:number-columns-spanned="2">
            <text:p text:style-name="P31">字數/頁數</text:p>
          </table:table-cell>
          <table:covered-table-cell/>
          <table:table-cell table:style-name="TableCell32" table:number-columns-spanned="2">
            <text:p text:style-name="P33">/</text:p>
          </table:table-cell>
          <table:covered-table-cell/>
          <table:table-cell table:style-name="TableCell34" table:number-columns-spanned="2">
            <text:p text:style-name="P35">語文類別</text:p>
          </table:table-cell>
          <table:covered-table-cell/>
          <table:table-cell table:style-name="TableCell36" table:number-columns-spanned="4">
            <text:p text:style-name="P37">□中文<text:s text:c="3"/>□英文<text:s text:c="3"/>□<text:s/>其他______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投稿領域</text:span>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論</text:p>
            <text:p text:style-name="P47">文</text:p>
            <text:p text:style-name="P48">名</text:p>
            <text:p text:style-name="P49">稱</text:p>
          </table:table-cell>
          <table:table-cell table:style-name="TableCell50">
            <text:p text:style-name="P51">中<text:s/>文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<text:s/>文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作者資料</text:p>
          </table:table-cell>
          <table:covered-table-cell/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>所屬單位（學校及系科）</text:p>
          </table:table-cell>
          <table:covered-table-cell/>
          <table:covered-table-cell/>
          <table:table-cell table:style-name="TableCell67" table:number-columns-spanned="2">
            <text:p text:style-name="P68">職　　稱</text:p>
          </table:table-cell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笫一作者</text:p>
          </table:table-cell>
          <table:covered-table-cell/>
          <table:table-cell table:style-name="TableCell72" table:number-columns-spanned="3">
            <text:p text:style-name="P73">中文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英文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通訊作者</text:p>
          </table:table-cell>
          <table:covered-table-cell/>
          <table:table-cell table:style-name="TableCell89" table:number-columns-spanned="3">
            <text:p text:style-name="P90">中文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英文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共同作者</text:span><text:span text:style-name="T107">A</text:span></text:p>
          </table:table-cell>
          <table:covered-table-cell/>
          <table:table-cell table:style-name="TableCell108" table:number-columns-spanned="3">
            <text:p text:style-name="P109">中文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英文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<text:span text:style-name="T125">共同作者</text:span><text:span text:style-name="T126">B</text:span></text:p>
          </table:table-cell>
          <table:covered-table-cell/>
          <table:table-cell table:style-name="TableCell127" table:number-columns-spanned="3">
            <text:p text:style-name="P128">中文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英文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共同作者C</text:p>
          </table:table-cell>
          <table:covered-table-cell/>
          <table:table-cell table:style-name="TableCell144" table:number-columns-spanned="3">
            <text:p text:style-name="P145">中文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英文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第一作者</text:p>
            <text:p text:style-name="P161">資料</text:p>
          </table:table-cell>
          <table:covered-table-cell/>
          <table:table-cell table:style-name="TableCell162" table:number-columns-spanned="8">
            <text:p text:style-name="P163">（O）：<text:s text:c="29"/>（H）：<text:s/></text:p>
            <text:p text:style-name="P164">手機：<text:s text:c="27"/></text:p>
            <text:p text:style-name="P165">e-mail：</text:p>
            <text:p text:style-name="P166"><text:span text:style-name="T167">地址</text:span><text:span text:style-name="T168">：□□□</text:span></text:p>
            <text:p text:style-name="P16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通訊作者</text:p>
            <text:p text:style-name="P173">資料</text:p>
          </table:table-cell>
          <table:covered-table-cell/>
          <table:table-cell table:style-name="TableCell174" table:number-columns-spanned="8">
            <text:p text:style-name="P175">姓名：</text:p>
            <text:p text:style-name="P176">（O）：<text:s text:c="29"/>（H）：<text:s/></text:p>
            <text:p text:style-name="P177">手機：<text:s text:c="28"/></text:p>
            <text:p text:style-name="P178">e-mail：</text:p>
            <text:p text:style-name="P179">地址：□□□</text:p>
            <text:p text:style-name="P18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<text:span text:style-name="T184">如經審查通過，研討會</text:span><text:span text:style-name="T185">口頭發表當天出席之作者資料</text:span></text:p>
          </table:table-cell>
          <table:covered-table-cell/>
          <table:table-cell table:style-name="TableCell186">
            <text:p text:style-name="P187">口頭發表人一</text:p>
          </table:table-cell>
          <table:table-cell table:style-name="TableCell188" table:number-columns-spanned="7">
            <text:p text:style-name="P189">姓名：<text:s text:c="12"/>職稱：<text:s text:c="12"/>手機：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口頭發表人二</text:p>
          </table:table-cell>
          <table:table-cell table:style-name="TableCell194" table:number-columns-spanned="7">
            <text:p text:style-name="P195">姓名：<text:s text:c="12"/>職稱：<text:s text:c="12"/>手機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備註：</text:span><text:span text:style-name="T200">當天欲出席者</text:span><text:span text:style-name="T201">(</text:span><text:span text:style-name="T202">發</text:span><text:span text:style-name="T203">表人、其他作</text:span><text:span text:style-name="T204">者</text:span><text:span text:style-name="T205">、指導老師等</text:span><text:span text:style-name="T206">)</text:span><text:span text:style-name="T207">，除填</text:span><text:span text:style-name="T208">表</text:span><text:span text:style-name="T209">之外，</text:span><text:span text:style-name="T210">請務必線上報名</text:span><text:span text:style-name="T211">，無線上報名者</text:span><text:span text:style-name="T212">，恕當日無法提供</text:span><text:span text:style-name="T213">研</text:span><text:span text:style-name="T214">習證明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論文遞送方式</text:p>
          </table:table-cell>
          <table:covered-table-cell/>
          <table:table-cell table:style-name="TableCell219" table:number-columns-spanned="8">
            <text:p text:style-name="P220">請將以下資料於2024年03月21日(星期四)前繳交完成。檔案格式不符者，不予錄取。</text:p>
            <text:p text:style-name="P221">1.「論文」Word電子檔(檔名：論文發表作者_論文名稱_繳交日期)。</text:p>
            <text:p text:style-name="P222">2.「投稿者基本資料表檔」pdf電子檔(檔名：論文發表作者_投稿者基本資料表)。</text:p>
            <text:p text:style-name="P223">3.「投稿者基本資料表檔」紙本。</text:p>
            <text:p text:style-name="P224"><text:span text:style-name="T225">4.</text:span><text:span text:style-name="T226">「著作授權同意書」紙本：需含有所有作者簽名的紙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611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管學院</meta:initial-creator>
    <dc:creator>8512</dc:creator>
    <meta:creation-date>2023-12-20T03:20:00Z</meta:creation-date>
    <dc:date>2023-12-20T03:20:00Z</dc:date>
    <meta:print-date>2011-05-23T09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